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top" fo:wrap-option="wrap" fo:background-color="#FFFFFF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number-columns-spanned="3" table:number-rows-spanned="1" table:style-name="ce9">
            <text:p>TRANSPARÊNCIA SESI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RELAÇÃO DE DIRIGENTES - 2022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style-name="ce4">
            <text:p>DEPARTAMENTO REGIONAL DO ESPÍRITO SANTO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0">
            <text:p>Relação de Dirigentes - Gestão - SESI-E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number-columns-spanned="2" table:number-rows-spanned="1" table:style-name="ce11">
            <text:p>Cargo</text:p>
          </table:table-cell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6">
            <text:p>CRISTHINE SAMORINI</text:p>
          </table:table-cell>
          <table:table-cell office:value-type="string" table:number-columns-spanned="2" table:number-rows-spanned="1" table:style-name="ce12">
            <text:p>Diretor do Departamento Regional¹</text:p>
          </table:table-cell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6">
            <text:p>CLÁUDIO MARCASSA</text:p>
          </table:table-cell>
          <table:table-cell office:value-type="string" table:number-columns-spanned="2" table:number-rows-spanned="1" table:style-name="ce13">
            <text:p>Superintendente do Departamento Regional</text:p>
          </table:table-cell>
          <table:covered-table-cell/>
          <table:table-cell table:number-columns-repeated="16381" table:style-name="ce2"/>
        </table:table-row>
        <table:table-row table:style-name="ro2">
          <table:table-cell table:number-columns-repeated="3" table:style-name="ce4"/>
          <table:table-cell table:number-columns-repeated="16381" table:style-name="ce2"/>
        </table:table-row>
        <table:table-row table:style-name="ro2">
          <table:table-cell office:value-type="string" table:style-name="ce3">
            <text:p>Fonte:<text:s/>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style-name="ce7">
            <text:p>SESI-ES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style-name="ce3">
            <text:p>Notas:<text:s/>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14">
            <text:p>1. Cargo de Diretor do Departamento Regional ocupado pelo presidente da federação de indústrias local (art. 44 do Regulamento do SESI).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3" table:style-name="ce4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0">
            <text:p>Composição do Conselho - SESI-E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Função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CRISTHINE SAMORINI  </text:p>
          </table:table-cell>
          <table:table-cell office:value-type="string" table:style-name="ce6">
            <text:p>Presidente do Conselho Regional do SESI-ES</text:p>
          </table:table-cell>
          <table:table-cell office:value-type="string" table:style-name="ce6">
            <text:p>President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ALCIMAR DAS CANDEIAS DA SILVA  </text:p>
          </table:table-cell>
          <table:table-cell office:value-type="string" table:style-name="ce6">
            <text:p>Representante do Ministério do Trabalho e Emprego</text:p>
          </table:table-cell>
          <table:table-cell office:value-type="string" table:style-name="ce6">
            <text:p>Conselheiro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ALEXANDRO MARTINS COSTA  <text:s/></text:p>
          </table:table-cell>
          <table:table-cell office:value-type="string" table:style-name="ce6">
            <text:p>Representante dos Trabalhadores da Indústria</text:p>
          </table:table-cell>
          <table:table-cell office:value-type="string" table:style-name="ce6">
            <text:p>Conselheiro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ALTAMIR ALVES MARTINS<text:s/></text:p>
          </table:table-cell>
          <table:table-cell office:value-type="string" table:style-name="ce6">
            <text:p>Representante das Atividades Industriais</text:p>
          </table:table-cell>
          <table:table-cell office:value-type="string" table:style-name="ce6">
            <text:p>Conselheiro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AMANDA DE ANDRADE FONTES ZANOTTO FREITAS<text:s/></text:p>
          </table:table-cell>
          <table:table-cell office:value-type="string" table:style-name="ce6">
            <text:p>Representante das Atividades Industriais</text:p>
          </table:table-cell>
          <table:table-cell office:value-type="string" table:style-name="ce6">
            <text:p>Conselheiro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GILMAR GUANANDY RÉGIO<text:s/></text:p>
          </table:table-cell>
          <table:table-cell office:value-type="string" table:style-name="ce6">
            <text:p>Representante das Atividades Industriais</text:p>
          </table:table-cell>
          <table:table-cell office:value-type="string" table:style-name="ce6">
            <text:p>Conselheiro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MANOEL ALMEIDA JUNIOR  </text:p>
          </table:table-cell>
          <table:table-cell office:value-type="string" table:style-name="ce6">
            <text:p>Representante das Atividades Industriais</text:p>
          </table:table-cell>
          <table:table-cell office:value-type="string" table:style-name="ce6">
            <text:p>Suplent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WELLINGTON BEZERRA DA ALMEIDA HOLANDA<text:s/></text:p>
          </table:table-cell>
          <table:table-cell office:value-type="string" table:style-name="ce6">
            <text:p>Representante dos Trabalhadores da Indústria</text:p>
          </table:table-cell>
          <table:table-cell office:value-type="string" table:style-name="ce6">
            <text:p>Suplent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MANOEL DE SOUZA PIMENTA  </text:p>
          </table:table-cell>
          <table:table-cell office:value-type="string" table:style-name="ce6">
            <text:p>Representante das Atividades Industriais</text:p>
          </table:table-cell>
          <table:table-cell office:value-type="string" table:style-name="ce6">
            <text:p>Suplent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SOLANGE MARIA BATISTA DE SOUZA  </text:p>
          </table:table-cell>
          <table:table-cell office:value-type="string" table:style-name="ce6">
            <text:p>Representante do Governo Estadual</text:p>
          </table:table-cell>
          <table:table-cell office:value-type="string" table:style-name="ce6">
            <text:p>Conselheiro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AGOSTINHO MIRANDA ROCHA<text:s/></text:p>
          </table:table-cell>
          <table:table-cell office:value-type="string" table:style-name="ce6">
            <text:p>Representante das Atividades Industriais</text:p>
          </table:table-cell>
          <table:table-cell office:value-type="string" table:style-name="ce6">
            <text:p>Suplente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CARLOS EDUARDO SANTOS DO ROSÁRIO  </text:p>
          </table:table-cell>
          <table:table-cell office:value-type="string" table:style-name="ce6">
            <text:p>Representante do Ministério do Trabalho e Previdência</text:p>
          </table:table-cell>
          <table:table-cell office:value-type="string" table:style-name="ce6">
            <text:p>Suplent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JOSÉ CARLOS ZANOTELLI<text:s/></text:p>
          </table:table-cell>
          <table:table-cell office:value-type="string" table:style-name="ce6">
            <text:p>Representante das Atividades Industriais</text:p>
          </table:table-cell>
          <table:table-cell office:value-type="string" table:style-name="ce6">
            <text:p>Suplent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LUCIANO RAIZER MOURA<text:s/></text:p>
          </table:table-cell>
          <table:table-cell office:value-type="string" table:style-name="ce6">
            <text:p>Representante das Atividades Industriais</text:p>
          </table:table-cell>
          <table:table-cell office:value-type="string" table:style-name="ce6">
            <text:p>Suplente</text:p>
          </table:table-cell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onte:<text:s/>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style-name="ce7">
            <text:p>SESI-ES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style-name="ce3">
            <text:p>Notas:<text:s/>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style-name="ce8">
            <text:p>Os integrantes do Conselho não recebem remuneração.</text:p>
          </table:table-cell>
          <table:table-cell table:number-columns-repeated="2" table:style-name="ce8"/>
          <table:table-cell table:number-columns-repeated="16381" table:style-name="ce2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Rennan Henrique da Silva Sena</dc:creator>
    <meta:creation-date>2025-06-17T17:28:58Z</meta:creation-date>
    <dc:date>2025-06-27T13:25:58Z</dc:date>
    <meta:print-date>2025-06-27T13:25:26Z</meta:print-date>
    <meta:user-defined meta:name="ContentTypeId">0x010100E599B8183C8B6B42AE457B906B740F67</meta:user-defined>
  </office:meta>
</office:document-meta>
</file>